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plaatsen van een buitenunit van een warmtepomp, Evenaar 153 te Alphen aan den Rijn, V2020/34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Evenaar 153 te Alphen aan den Rijn</text:p>
            <text:p text:style-name="common-al">2408 DA</text:p>
            <text:p text:style-name="common-al">V2020/348</text:p>
            <text:p text:style-name="common-al">het plaatsen van een buitenunit van een warmtepomp</text:p>
            <text:p text:style-name="last-al">Datum indiening: 30 april 2020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126094</text:span><text:line-break/><text:date style:data-style-name="dag" text:fixed="true" text:date-value="2020-05-20"/><text:line-break/><text:date style:data-style-name="jaar" text:fixed="true" text:date-value="2020-05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6094</text:span><text:date style:data-style-name="nicedate" text:fixed="true" text:date-value="2020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6094</text:span><text:date style:data-style-name="nicedate" text:fixed="true" text:date-value="2020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Alphen aan den Rij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/OVERHEID.category">Ruimte en infrastructuur | Organisatie en beleid</meta:user-defined>
    <dc:language>nl</dc:language>
    <meta:user-defined meta:name="OVERHEID.EPSG28992/DC.spatial">104991.629 459531.856</meta:user-defined>
    <meta:user-defined meta:name="DC.title">Gemeente Alphen aan den Rijn - aanvraag omgevingsvergunning: het plaatsen van een buitenunit van een warmtepomp, Evenaar 153 te Alphen aan den Rijn, V2020/348</meta:user-defined>
    <meta:user-defined meta:name="OVERHEID.PostcodeHuisnummer/OVERHEIDop.postcodeHuisnummer">2408DA 153</meta:user-defined>
    <meta:user-defined meta:name="OVERHEIDop.straatnaam">Evenaar</meta:user-defined>
    <meta:user-defined meta:name="OVERHEIDop.woonplaats">Alphen aan den Rijn</meta:user-defined>
    <meta:user-defined meta:name="DCTERMS.W3CDTF/DCTERMS.available">2020-05-20</meta:user-defined>
    <meta:user-defined meta:name="DCTERMS.W3CDTF/OVERHEIDop.jaargang">2020</meta:user-defined>
    <meta:user-defined meta:name="OVERHEIDop.publicationIssue">126094</meta:user-defined>
    <meta:user-defined meta:name="OVERHEIDop.GmbID/DC.identifier">gmb-2020-126094</meta:user-defined>
    <meta:user-defined meta:name="OVERHEIDop.versieInformatie"/>
  </office:meta>
</office:document-meta>
</file>