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berging aan de voorzijde, Filips van Bourgondiëstraat 58 te Alphen aan den Rijn, V2020/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ilips van Bourgondiëstraat 58 te Alphen aan den Rijn</text:p>
            <text:p text:style-name="common-al">2405 ZL</text:p>
            <text:p text:style-name="common-al">V2020/349</text:p>
            <text:p text:style-name="common-al">het plaatsen van een fietsenberging aan de voorzijde</text:p>
            <text:p text:style-name="last-al">Datum indiening: 30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61.117 459322.043</meta:user-defined>
    <meta:user-defined meta:name="DC.title">Gemeente Alphen aan den Rijn - aanvraag omgevingsvergunning: het plaatsen van een fietsenberging aan de voorzijde, Filips van Bourgondiëstraat 58 te Alphen aan den Rijn, V2020/349</meta:user-defined>
    <meta:user-defined meta:name="OVERHEID.PostcodeHuisnummer/OVERHEIDop.postcodeHuisnummer">2405ZL 58</meta:user-defined>
    <meta:user-defined meta:name="OVERHEIDop.straatnaam">Filips van Bourgondi??straat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93</meta:user-defined>
    <meta:user-defined meta:name="OVERHEIDop.GmbID/DC.identifier">gmb-2020-126093</meta:user-defined>
    <meta:user-defined meta:name="OVERHEIDop.versieInformatie"/>
  </office:meta>
</office:document-meta>
</file>