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Azalealaan 57 te Boskoop, V2020/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57 te Boskoop</text:p>
            <text:p text:style-name="common-al">2771 ZW</text:p>
            <text:p text:style-name="common-al">V2020/350</text:p>
            <text:p text:style-name="common-al">het plaatsen van een dakkapel op het voorgeveldakvlak</text:p>
            <text:p text:style-name="last-al">Datum indiening: 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50.5 454601.092</meta:user-defined>
    <meta:user-defined meta:name="DC.title">Gemeente Alphen aan den Rijn - aanvraag omgevingsvergunning: het plaatsen van een dakkapel op het voorgeveldakvlak, Azalealaan 57 te Boskoop, V2020/350</meta:user-defined>
    <meta:user-defined meta:name="OVERHEID.PostcodeHuisnummer/OVERHEIDop.postcodeHuisnummer">2771ZW 57</meta:user-defined>
    <meta:user-defined meta:name="OVERHEIDop.straatnaam">Azalealaan</meta:user-defined>
    <meta:user-defined meta:name="OVERHEIDop.woonplaats">Bosko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92</meta:user-defined>
    <meta:user-defined meta:name="OVERHEIDop.GmbID/DC.identifier">gmb-2020-126092</meta:user-defined>
    <meta:user-defined meta:name="OVERHEIDop.versieInformatie"/>
  </office:meta>
</office:document-meta>
</file>