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Zonneweg 14 te Alphen aan den Rijn, V2020/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weg 14 te Alphen aan den Rijn</text:p>
            <text:p text:style-name="common-al">2402 BE</text:p>
            <text:p text:style-name="common-al">V2020/351</text:p>
            <text:p text:style-name="common-al">het plaatsen van een dakkapel op het voorgeveldakvlak</text:p>
            <text:p text:style-name="last-al">Datum indiening: 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12.121 461899.958</meta:user-defined>
    <meta:user-defined meta:name="DC.title">Gemeente Alphen aan den Rijn - aanvraag omgevingsvergunning: het plaatsen van een dakkapel op het voorgeveldakvlak, Zonneweg 14 te Alphen aan den Rijn, V2020/351</meta:user-defined>
    <meta:user-defined meta:name="OVERHEID.PostcodeHuisnummer/OVERHEIDop.postcodeHuisnummer">2402BE 14</meta:user-defined>
    <meta:user-defined meta:name="OVERHEIDop.straatnaam">Zonneweg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90</meta:user-defined>
    <meta:user-defined meta:name="OVERHEIDop.GmbID/DC.identifier">gmb-2020-126090</meta:user-defined>
    <meta:user-defined meta:name="OVERHEIDop.versieInformatie"/>
  </office:meta>
</office:document-meta>
</file>