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Kamperfoeliestraat 1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 esdoorns (stamomtrekken 143 cm), staande in de achtertuin van het perceel Kamperfoeliestraat 145</text:p>
            <text:p text:style-name="common-al">De kapactiviteit is aangevraagd in verband met overlast van de boom/bomen. Meer informatie over het bomenbeleid, kappen en herplanten vindt u op <text:a xlink:href="https://www.denhaag.nl/nl/in-de-stad/natuur-en-milieu/groen-en-bomen/bomen.htm" xlink:type="simple">www.denhaag.nl, pagina Haagse Bomen</text:a>.</text:p>
            <text:p text:style-name="common-al"/>
            <text:p text:style-name="common-al">Ons kenmerk: 201923568</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Segbroek</text:p>
              </text:list-item>
            </text:list>
            <text:p text:style-name="tussenkopcur">
            <text:span text:style-name="nadrukvet">Locatie(s)</text:span>
          </text:p>
            <text:p text:style-name="common-al">Kamperfoeliestraat 145</text:p>
            <text:p text:style-name="tussenkopcur">
            <text:span text:style-name="nadrukvet">Datum bekendmaking besluit:</text:span>
          </text:p>
            <text:p text:style-name="common-al">14 jan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09</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9</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9</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3568/7481757</meta:user-defined>
    <meta:user-defined meta:name="DCTERMS.abstract">Het kappen van 3 esdoorns (stamomtrekken 143 cm), staande in de achtertuin van het perceel Kamperfoeliestraat 145. Deze bekendmaking bevat de activiteit(en): kappen.</meta:user-defined>
    <dc:language>nl</dc:language>
    <meta:user-defined meta:name="OVERHEID.EPSG28992/DC.spatial">78350.986 454021.866</meta:user-defined>
    <meta:user-defined meta:name="DC.title">Omgevingsvergunning - Beschikking aanvraag buiten behandeling gesteld, Kamperfoeliestraat 145 te Den Haag</meta:user-defined>
    <meta:user-defined meta:name="OVERHEID.PostcodeHuisnummer/OVERHEIDop.postcodeHuisnummer">2563KD 145</meta:user-defined>
    <meta:user-defined meta:name="OVERHEIDop.straatnaam">Kamperfoeliestraat</meta:user-defined>
    <meta:user-defined meta:name="OVERHEIDop.woonplaats">'s-Gravenhage</meta:user-defined>
    <meta:user-defined meta:name="DCTERMS.W3CDTF/DCTERMS.available">2020-01-17</meta:user-defined>
    <meta:user-defined meta:name="OVERHEIDop.externeBijlage">DMSPLATO-#35972998-v1-BM 200115 201923568 Kampe...|exb-2020-2092</meta:user-defined>
    <meta:user-defined meta:name="DCTERMS.W3CDTF/OVERHEIDop.jaargang">2020</meta:user-defined>
    <meta:user-defined meta:name="OVERHEIDop.publicationIssue">12609</meta:user-defined>
    <meta:user-defined meta:name="OVERHEIDop.GmbID/DC.identifier">gmb-2020-12609</meta:user-defined>
    <meta:user-defined meta:name="OVERHEIDop.versieInformatie"/>
  </office:meta>
</office:document-meta>
</file>