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verleende vergunning voor 33 bergingen, Van Zuytland 28 t/m 52, 21 t/m 39 en Christinastraat 77 t/m 95 te Benthuizen, V2020/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Zuytland 28 t/m 52, 21 t/m 39 en Christinastraat 77 t/m 95 te Benthuizen</text:p>
            <text:p text:style-name="common-al"/>
            <text:p text:style-name="common-al">V2020/352</text:p>
            <text:p text:style-name="common-al">wijzigen verleende vergunning voor 33 bergingen </text:p>
            <text:p text:style-name="last-al">Datum indiening: 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34 454352.7</meta:user-defined>
    <meta:user-defined meta:name="OVERHEID.EPSG28992/DC.spatial">97355 454425.7</meta:user-defined>
    <meta:user-defined meta:name="DC.title">Gemeente Alphen aan den Rijn - aanvraag omgevingsvergunning: wijzigen verleende vergunning voor 33 bergingen, Van Zuytland 28 t/m 52, 21 t/m 39 en Christinastraat 77 t/m 95 te Benthuizen, V2020/352</meta:user-defined>
    <meta:user-defined meta:name="OVERHEID.PostcodeHuisnummer/OVERHEIDop.postcodeHuisnummer">2731GR 28</meta:user-defined>
    <meta:user-defined meta:name="OVERHEID.PostcodeHuisnummer/OVERHEIDop.postcodeHuisnummer">2731EZ 77</meta:user-defined>
    <meta:user-defined meta:name="OVERHEIDop.straatnaam">Van Zuijtland</meta:user-defined>
    <meta:user-defined meta:name="OVERHEIDop.straatnaam">Christinastraat</meta:user-defined>
    <meta:user-defined meta:name="OVERHEIDop.woonplaats">Benthuizen</meta:user-defined>
    <meta:user-defined meta:name="OVERHEIDop.woonplaats">Bent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88</meta:user-defined>
    <meta:user-defined meta:name="OVERHEIDop.GmbID/DC.identifier">gmb-2020-126088</meta:user-defined>
    <meta:user-defined meta:name="OVERHEIDop.versieInformatie"/>
  </office:meta>
</office:document-meta>
</file>