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Compierekade 15 te Alphen aan den Rijn, V2020/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mpierekade 15 te Alphen aan den Rijn</text:p>
            <text:p text:style-name="common-al">2404 NA</text:p>
            <text:p text:style-name="common-al">V2020/353</text:p>
            <text:p text:style-name="common-al">het afwijken van het bestemmingsplan voor woonbestemming</text:p>
            <text:p text:style-name="last-al">Datum indiening: 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8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765.806 460509.451</meta:user-defined>
    <meta:user-defined meta:name="DC.title">Gemeente Alphen aan den Rijn - aanvraag omgevingsvergunning: het afwijken van het bestemmingsplan voor woonbestemming, Compierekade 15 te Alphen aan den Rijn, V2020/353</meta:user-defined>
    <meta:user-defined meta:name="OVERHEID.PostcodeHuisnummer/OVERHEIDop.postcodeHuisnummer">2404NA 15</meta:user-defined>
    <meta:user-defined meta:name="OVERHEIDop.straatnaam">Compierekade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87</meta:user-defined>
    <meta:user-defined meta:name="OVERHEIDop.GmbID/DC.identifier">gmb-2020-126087</meta:user-defined>
    <meta:user-defined meta:name="OVERHEIDop.versieInformatie"/>
  </office:meta>
</office:document-meta>
</file>