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Beuk), Noordeinde 4 te Aarlanderveen, V2020/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4 te Aarlanderveen</text:p>
            <text:p text:style-name="common-al">2445 XD</text:p>
            <text:p text:style-name="common-al">V2020/354</text:p>
            <text:p text:style-name="common-al">het kappen van een boom (beuk)</text:p>
            <text:p text:style-name="last-al">Datum indiening: 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415.482 462986.371</meta:user-defined>
    <meta:user-defined meta:name="DC.title">Gemeente Alphen aan den Rijn - aanvraag omgevingsvergunning: het kappen van een boom (Beuk), Noordeinde 4 te Aarlanderveen, V2020/354</meta:user-defined>
    <meta:user-defined meta:name="OVERHEID.PostcodeHuisnummer/OVERHEIDop.postcodeHuisnummer">2445XD 4</meta:user-defined>
    <meta:user-defined meta:name="OVERHEIDop.straatnaam">Noordeinde</meta:user-defined>
    <meta:user-defined meta:name="OVERHEIDop.woonplaats">Aarlander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84</meta:user-defined>
    <meta:user-defined meta:name="OVERHEIDop.GmbID/DC.identifier">gmb-2020-126084</meta:user-defined>
    <meta:user-defined meta:name="OVERHEIDop.versieInformatie"/>
  </office:meta>
</office:document-meta>
</file>