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rijvende vlonder, Draaistok 50 te Boskoop, V2020/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50 te Boskoop</text:p>
            <text:p text:style-name="common-al">2771 MW</text:p>
            <text:p text:style-name="common-al">V2020/356</text:p>
            <text:p text:style-name="common-al">het plaatsen van een drijvende vlonder</text:p>
            <text:p text:style-name="last-al">Datum indiening: 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4.052 454575.344</meta:user-defined>
    <meta:user-defined meta:name="DC.title">Gemeente Alphen aan den Rijn - aanvraag omgevingsvergunning: het plaatsen van een drijvende vlonder, Draaistok 50 te Boskoop, V2020/356</meta:user-defined>
    <meta:user-defined meta:name="OVERHEID.PostcodeHuisnummer/OVERHEIDop.postcodeHuisnummer">2771MW 50</meta:user-defined>
    <meta:user-defined meta:name="OVERHEIDop.straatnaam">Draaistok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81</meta:user-defined>
    <meta:user-defined meta:name="OVERHEIDop.GmbID/DC.identifier">gmb-2020-126081</meta:user-defined>
    <meta:user-defined meta:name="OVERHEIDop.versieInformatie"/>
  </office:meta>
</office:document-meta>
</file>