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 op de carport, Havixhorst 157 te Alphen aan den Rijn, V2020/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157 te Alphen aan den Rijn</text:p>
            <text:p text:style-name="common-al">2402 MP</text:p>
            <text:p text:style-name="common-al">V2020/357</text:p>
            <text:p text:style-name="common-al">het plaatsen van een opbouw op de carport</text:p>
            <text:p text:style-name="last-al">Datum indiening: 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7.469 462801.886</meta:user-defined>
    <meta:user-defined meta:name="DC.title">Gemeente Alphen aan den Rijn - aanvraag omgevingsvergunning: het plaatsen van een opbouw op de carport, Havixhorst 157 te Alphen aan den Rijn, V2020/357</meta:user-defined>
    <meta:user-defined meta:name="OVERHEID.PostcodeHuisnummer/OVERHEIDop.postcodeHuisnummer">2402MP 157</meta:user-defined>
    <meta:user-defined meta:name="OVERHEIDop.straatnaam">Havixhorst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79</meta:user-defined>
    <meta:user-defined meta:name="OVERHEIDop.GmbID/DC.identifier">gmb-2020-126079</meta:user-defined>
    <meta:user-defined meta:name="OVERHEIDop.versieInformatie"/>
  </office:meta>
</office:document-meta>
</file>