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11 te Steendam, Melding Activiteitenbesluit Z2019-000102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Roegeweg 11, 9629 PA  te Steendam, veranderingsmelding voor het plaatsen van een kleine windmolen. 14 me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07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812.599 587660.228</meta:user-defined>
    <meta:user-defined meta:name="DC.title">Roegeweg 11 te Steendam, Melding Activiteitenbesluit Z2019-00010276</meta:user-defined>
    <meta:user-defined meta:name="OVERHEID.PostcodeHuisnummer/OVERHEIDop.postcodeHuisnummer">9629PA 11</meta:user-defined>
    <meta:user-defined meta:name="OVERHEIDop.straatnaam">Roegeweg</meta:user-defined>
    <meta:user-defined meta:name="OVERHEIDop.woonplaats">Steen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078</meta:user-defined>
    <meta:user-defined meta:name="OVERHEIDop.GmbID/DC.identifier">gmb-2020-126078</meta:user-defined>
    <meta:user-defined meta:name="OVERHEIDop.versieInformatie"/>
  </office:meta>
</office:document-meta>
</file>