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veranda in slaapruimte, Steekterweg 132 A te Alphen aan den Rijn, V2020/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132 A te Alphen aan den Rijn</text:p>
            <text:p text:style-name="common-al">2407 BJ</text:p>
            <text:p text:style-name="common-al">V2020/358</text:p>
            <text:p text:style-name="common-al">het verbouwen van de veranda in slaapruimte</text:p>
            <text:p text:style-name="last-al">Datum indiening: 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344.725 458957.905</meta:user-defined>
    <meta:user-defined meta:name="DC.title">Gemeente Alphen aan den Rijn - aanvraag omgevingsvergunning: het verbouwen van de veranda in slaapruimte, Steekterweg 132 A te Alphen aan den Rijn, V2020/358</meta:user-defined>
    <meta:user-defined meta:name="OVERHEID.PostcodeHuisnummer/OVERHEIDop.postcodeHuisnummer">2407BJ 132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77</meta:user-defined>
    <meta:user-defined meta:name="OVERHEIDop.GmbID/DC.identifier">gmb-2020-126077</meta:user-defined>
    <meta:user-defined meta:name="OVERHEIDop.versieInformatie"/>
  </office:meta>
</office:document-meta>
</file>