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houten blokhut, Middelburgseweg te Boskoop (sectie B, perceel 5627), V2020/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burgseweg te Boskoop (sectie B, perceel 5627)</text:p>
            <text:p text:style-name="common-al"/>
            <text:p text:style-name="common-al">V2020/359</text:p>
            <text:p text:style-name="common-al">het bouwen van een houten blokhut</text:p>
            <text:p text:style-name="last-al">Datum indiening: 4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7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70.5 452790.5</meta:user-defined>
    <meta:user-defined meta:name="DC.title">Gemeente Alphen aan den Rijn - aanvraag omgevingsvergunning: het bouwen van een houten blokhut, Middelburgseweg te Boskoop (sectie B, perceel 5627), V2020/359</meta:user-defined>
    <meta:user-defined meta:name="OVERHEID.PostcodeHuisnummer/OVERHEIDop.postcodeHuisnummer">2771NH 73</meta:user-defined>
    <meta:user-defined meta:name="OVERHEIDop.straatnaam">Middelburgseweg</meta:user-defined>
    <meta:user-defined meta:name="OVERHEIDop.woonplaats">Boskoo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75</meta:user-defined>
    <meta:user-defined meta:name="OVERHEIDop.GmbID/DC.identifier">gmb-2020-126075</meta:user-defined>
    <meta:user-defined meta:name="OVERHEIDop.versieInformatie"/>
  </office:meta>
</office:document-meta>
</file>