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op het voordakvlak en een uitbouw in het achterdakvlak van de woning, Melick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288</text:p>
            <text:p text:style-name="common-al">Omschrijving: het realiseren van een dakkapel op het voordakvlak en een uitbouw in het achterdakvlak van de woning </text:p>
            <text:p text:style-name="common-al">Adres: Melickstraat 10 Arnhem</text:p>
            <text:p text:style-name="common-al">Activiteit: Bouwen</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18.162 440141.672</meta:user-defined>
    <meta:user-defined meta:name="DC.title">ODRA Gemeente Arnhem - Besluit omgevingsvergunning, het realiseren van een dakkapel op het voordakvlak en een uitbouw in het achterdakvlak van de woning, Melickstraat 10 Arnhem</meta:user-defined>
    <meta:user-defined meta:name="OVERHEID.PostcodeHuisnummer/OVERHEIDop.postcodeHuisnummer">6845HP 10</meta:user-defined>
    <meta:user-defined meta:name="OVERHEIDop.straatnaam">Melick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73</meta:user-defined>
    <meta:user-defined meta:name="OVERHEIDop.GmbID/DC.identifier">gmb-2020-126073</meta:user-defined>
    <meta:user-defined meta:name="OVERHEIDop.versieInformatie"/>
  </office:meta>
</office:document-meta>
</file>