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Lange Herenstraat 14 16, 2020-03645, week 21 t/m 22 2020, datum in overleg met BAM, verzonden 14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06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6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6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0.353 489002.768</meta:user-defined>
    <meta:user-defined meta:name="DC.title">Haarlem, verleende vergunning voor aanleggen, beschadigen en veranderen van een weg, Lange Herenstraat 14 16, 2020-03645, week 21 t/m 22 2020, datum in overleg met BAM, verzonden 14 mei 2020</meta:user-defined>
    <meta:user-defined meta:name="OVERHEID.PostcodeHuisnummer/OVERHEIDop.postcodeHuisnummer">2011LH 14</meta:user-defined>
    <meta:user-defined meta:name="OVERHEIDop.straatnaam">Lange Herenstraat</meta:user-defined>
    <meta:user-defined meta:name="OVERHEIDop.woonplaats">Haarlem</meta:user-defined>
    <meta:user-defined meta:name="DCTERMS.W3CDTF/DCTERMS.available">2020-05-19</meta:user-defined>
    <meta:user-defined meta:name="DCTERMS.W3CDTF/OVERHEIDop.jaargang">2020</meta:user-defined>
    <meta:user-defined meta:name="OVERHEIDop.publicationIssue">126069</meta:user-defined>
    <meta:user-defined meta:name="OVERHEIDop.GmbID/DC.identifier">gmb-2020-126069</meta:user-defined>
    <meta:user-defined meta:name="OVERHEIDop.versieInformatie"/>
  </office:meta>
</office:document-meta>
</file>