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en met een dakopbouw op garage/woonkamer - Diana 3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054</text:p>
            <text:p text:style-name="common-al">OLO-nummer: 5145597</text:p>
            <text:p text:style-name="common-al">Datum indiening: 6 mei 2020</text:p>
            <text:p text:style-name="common-al">Omschrijving: het uitbreiden met een dakopbouw op garage/woonkamer</text:p>
            <text:p text:style-name="common-al">Adres: Diana 36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0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7054</meta:user-defined>
    <dc:language>nl</dc:language>
    <meta:user-defined meta:name="OVERHEID.EPSG28992/DC.spatial">188855 434283</meta:user-defined>
    <meta:user-defined meta:name="DC.title">Gemeente Lingewaard – aanvraag omgevingsvergunning - uitbreiden met een dakopbouw op garage/woonkamer - Diana 36, Bemmel</meta:user-defined>
    <meta:user-defined meta:name="OVERHEID.PostcodeHuisnummer/OVERHEIDop.postcodeHuisnummer">6681PL 36</meta:user-defined>
    <meta:user-defined meta:name="OVERHEIDop.straatnaam">Diana</meta:user-defined>
    <meta:user-defined meta:name="OVERHEIDop.woonplaats">Bem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68</meta:user-defined>
    <meta:user-defined meta:name="OVERHEIDop.GmbID/DC.identifier">gmb-2020-126068</meta:user-defined>
    <meta:user-defined meta:name="OVERHEIDop.versieInformatie"/>
  </office:meta>
</office:document-meta>
</file>