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– aanvraag omgevingsvergunning - plaatsen van een tijdelijke unit - Lodderhoeksestraat 17, Ang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<text:span text:style-name="nadrukondlijn">postbus@odra.nl</text:span></text:a>.</text:p>
            <text:p text:style-name="common-al">Zaakid: 1952127382</text:p>
            <text:p text:style-name="common-al">OLO-nummer: 5154537</text:p>
            <text:p text:style-name="common-al">Datum indiening: 10 mei 2020</text:p>
            <text:p text:style-name="common-al">Omschrijving: het plaatsen van een tijdelijke unit</text:p>
            <text:p text:style-name="common-al">Adres: Lodderhoeksestraat 17 Angeren</text:p>
            <text:p text:style-name="common-al">Activiteiten: Strijdig gebruik gronden/bouwwerken met RO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2606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6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06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27382</meta:user-defined>
    <dc:language>nl</dc:language>
    <meta:user-defined meta:name="OVERHEID.EPSG28992/DC.spatial">194597.283 436152.128</meta:user-defined>
    <meta:user-defined meta:name="DC.title">Gemeente Lingewaard – aanvraag omgevingsvergunning - plaatsen van een tijdelijke unit - Lodderhoeksestraat 17, Angeren</meta:user-defined>
    <meta:user-defined meta:name="OVERHEID.PostcodeHuisnummer/OVERHEIDop.postcodeHuisnummer">6687LR 17</meta:user-defined>
    <meta:user-defined meta:name="OVERHEIDop.straatnaam">Lodderhoeksestraat</meta:user-defined>
    <meta:user-defined meta:name="OVERHEIDop.woonplaats">Angeren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6064</meta:user-defined>
    <meta:user-defined meta:name="OVERHEIDop.GmbID/DC.identifier">gmb-2020-126064</meta:user-defined>
    <meta:user-defined meta:name="OVERHEIDop.versieInformatie"/>
  </office:meta>
</office:document-meta>
</file>