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 aanleggen inrit, tegenover Tuinstraat 129 te Boskoop, V2020/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over Tuinstraat 129 te Boskoop </text:p>
            <text:p text:style-name="common-al"/>
            <text:p text:style-name="common-al">V2020/361</text:p>
            <text:p text:style-name="common-al">he bouwen van een woning en het aanleggen van een inrit</text:p>
            <text:p text:style-name="last-al">Datum indiening: 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13.35 454633.45</meta:user-defined>
    <meta:user-defined meta:name="DC.title">Gemeente Alphen aan den Rijn - aanvraag omgevingsvergunning: het bouwen van een woning en  aanleggen inrit, tegenover Tuinstraat 129 te Boskoop, V2020/361</meta:user-defined>
    <meta:user-defined meta:name="OVERHEID.PostcodeHuisnummer/OVERHEIDop.postcodeHuisnummer">2771BZ 129</meta:user-defined>
    <meta:user-defined meta:name="OVERHEIDop.straatnaam">Tuinstraat</meta:user-defined>
    <meta:user-defined meta:name="OVERHEIDop.woonplaats">Bosk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63</meta:user-defined>
    <meta:user-defined meta:name="OVERHEIDop.GmbID/DC.identifier">gmb-2020-126063</meta:user-defined>
    <meta:user-defined meta:name="OVERHEIDop.versieInformatie"/>
  </office:meta>
</office:document-meta>
</file>