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wenden en omzetten van organische reststromen naar electriciteit , Hoogeveenseweg 4 te Hazerswoude-Dorp, V2020/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4 te Hazerswoude-Dorp</text:p>
            <text:p text:style-name="common-al">2391 NR</text:p>
            <text:p text:style-name="common-al">V2020/362</text:p>
            <text:p text:style-name="common-al">het aanwenden en omzetten van organische reststromen naar electriciteit </text:p>
            <text:p text:style-name="last-al">Datum indiening: 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417 454814</meta:user-defined>
    <meta:user-defined meta:name="DC.title">Gemeente Alphen aan den Rijn - aanvraag omgevingsvergunning: het aanwenden en omzetten van organische reststromen naar electriciteit , Hoogeveenseweg 4 te Hazerswoude-Dorp, V2020/362</meta:user-defined>
    <meta:user-defined meta:name="OVERHEID.PostcodeHuisnummer/OVERHEIDop.postcodeHuisnummer">2391NR 4</meta:user-defined>
    <meta:user-defined meta:name="OVERHEIDop.straatnaam">Hoogeveenseweg</meta:user-defined>
    <meta:user-defined meta:name="OVERHEIDop.woonplaats">Hazerswoude-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61</meta:user-defined>
    <meta:user-defined meta:name="OVERHEIDop.GmbID/DC.identifier">gmb-2020-126061</meta:user-defined>
    <meta:user-defined meta:name="OVERHEIDop.versieInformatie"/>
  </office:meta>
</office:document-meta>
</file>