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vlonder en het vervangen van een grondkering, Noordeinde 297 A te Boskoop, V2020/3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ordeinde 297 A te Boskoop</text:p>
            <text:p text:style-name="common-al">2771 WP</text:p>
            <text:p text:style-name="common-al">V2020/364</text:p>
            <text:p text:style-name="common-al">het plaatsen van een vlonder en het vervangen van een grondkering</text:p>
            <text:p text:style-name="last-al">Datum indiening: 6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605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5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5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590 454032</meta:user-defined>
    <meta:user-defined meta:name="DC.title">Gemeente Alphen aan den Rijn - aanvraag omgevingsvergunning: het plaatsen van een vlonder en het vervangen van een grondkering, Noordeinde 297 A te Boskoop, V2020/364</meta:user-defined>
    <meta:user-defined meta:name="OVERHEID.PostcodeHuisnummer/OVERHEIDop.postcodeHuisnummer">2771WP 297</meta:user-defined>
    <meta:user-defined meta:name="OVERHEIDop.straatnaam">Noordeinde</meta:user-defined>
    <meta:user-defined meta:name="OVERHEIDop.woonplaats">Boskoop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059</meta:user-defined>
    <meta:user-defined meta:name="OVERHEIDop.GmbID/DC.identifier">gmb-2020-126059</meta:user-defined>
    <meta:user-defined meta:name="OVERHEIDop.versieInformatie"/>
  </office:meta>
</office:document-meta>
</file>