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carport - Hendrik Braamstraat 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016</text:p>
            <text:p text:style-name="common-al">OLO-nummer: 5144593</text:p>
            <text:p text:style-name="common-al">Datum indiening: 6 mei 2020</text:p>
            <text:p text:style-name="common-al">Omschrijving: het plaatsen van een carport</text:p>
            <text:p text:style-name="common-al">Adres: Hendrik Braamstraat 3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016</meta:user-defined>
    <dc:language>nl</dc:language>
    <meta:user-defined meta:name="OVERHEID.EPSG28992/DC.spatial">194899 431979</meta:user-defined>
    <meta:user-defined meta:name="DC.title">Gemeente Lingewaard – aanvraag omgevingsvergunning - plaatsen van een carport - Hendrik Braamstraat 3, Gendt</meta:user-defined>
    <meta:user-defined meta:name="OVERHEID.PostcodeHuisnummer/OVERHEIDop.postcodeHuisnummer">6691ZA 3</meta:user-defined>
    <meta:user-defined meta:name="OVERHEIDop.straatnaam">Hendrik Braamstraat</meta:user-defined>
    <meta:user-defined meta:name="OVERHEIDop.woonplaats">Gend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58</meta:user-defined>
    <meta:user-defined meta:name="OVERHEIDop.GmbID/DC.identifier">gmb-2020-126058</meta:user-defined>
    <meta:user-defined meta:name="OVERHEIDop.versieInformatie"/>
  </office:meta>
</office:document-meta>
</file>