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vergunning voor een zendmast tot 31 okt 2020, Aarplein te Alphen aan den Rijn, V2020/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plein te Alphen aan den Rijn</text:p>
            <text:p text:style-name="common-al"/>
            <text:p text:style-name="common-al">V2020/340</text:p>
            <text:p text:style-name="common-al">het verlengen van de vergunning voor een zendmast tot 31 okt 2020</text:p>
            <text:p text:style-name="common-al">Datum verleend: 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52.753 460468.395</meta:user-defined>
    <meta:user-defined meta:name="DC.title">Gemeente Alphen aan den Rijn - verleende omgevingsvergunning: het verlengen van de vergunning voor een zendmast tot 31 okt 2020, Aarplein te Alphen aan den Rijn, V2020/340</meta:user-defined>
    <meta:user-defined meta:name="OVERHEID.PostcodeHuisnummer/OVERHEIDop.postcodeHuisnummer">2406BZ 5</meta:user-defined>
    <meta:user-defined meta:name="OVERHEIDop.straatnaam">Aarplei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57</meta:user-defined>
    <meta:user-defined meta:name="OVERHEIDop.GmbID/DC.identifier">gmb-2020-126057</meta:user-defined>
    <meta:user-defined meta:name="OVERHEIDop.versieInformatie"/>
  </office:meta>
</office:document-meta>
</file>