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bestaande koekoeken aan voorgevel van het pand, Sloetstraat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740</text:p>
            <text:p text:style-name="common-al">Omschrijving: het vervangen van bestaande koekoeken aan voorgevel van het pand</text:p>
            <text:p text:style-name="common-al">Adres: Sloetstraat 100 Arnhem</text:p>
            <text:p text:style-name="common-al">Activiteiten: Bouwen, Strijdig gebruik gronden/bouwwerken met RO</text:p>
            <text:p text:style-name="common-al">Besluit: Verlenen</text:p>
            <text:p text:style-name="common-al">Datum ondertekening: 11 mei 2020</text:p>
            <text:p text:style-name="common-al">Datum verzending: 1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60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2.634 444608.896</meta:user-defined>
    <meta:user-defined meta:name="DC.title">ODRA Gemeente Arnhem - Besluit omgevingsvergunning, het vervangen van bestaande koekoeken aan voorgevel van het pand, Sloetstraat 100 Arnhem</meta:user-defined>
    <meta:user-defined meta:name="OVERHEID.PostcodeHuisnummer/OVERHEIDop.postcodeHuisnummer">6821CX 100</meta:user-defined>
    <meta:user-defined meta:name="OVERHEIDop.straatnaam">Sloet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6055</meta:user-defined>
    <meta:user-defined meta:name="OVERHEIDop.GmbID/DC.identifier">gmb-2020-126055</meta:user-defined>
    <meta:user-defined meta:name="OVERHEIDop.versieInformatie"/>
  </office:meta>
</office:document-meta>
</file>