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een overdekt zwembad - Plakselaan 8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7057</text:p>
            <text:p text:style-name="common-al">OLO-nummer: 5145353</text:p>
            <text:p text:style-name="common-al">Datum indiening: 6 mei 2020</text:p>
            <text:p text:style-name="common-al">Omschrijving: het realiseren van een overdekt zwembad</text:p>
            <text:p text:style-name="common-al">Adres: Plakselaan 8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605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5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5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7057</meta:user-defined>
    <dc:language>nl</dc:language>
    <meta:user-defined meta:name="OVERHEID.EPSG28992/DC.spatial">189674.754 434588.281</meta:user-defined>
    <meta:user-defined meta:name="DC.title">Gemeente Lingewaard – aanvraag omgevingsvergunning - realiseren van een overdekt zwembad - Plakselaan 8, Bemmel</meta:user-defined>
    <meta:user-defined meta:name="OVERHEID.PostcodeHuisnummer/OVERHEIDop.postcodeHuisnummer">6681DS 8</meta:user-defined>
    <meta:user-defined meta:name="OVERHEIDop.straatnaam">Plakselaan</meta:user-defined>
    <meta:user-defined meta:name="OVERHEIDop.woonplaats">Bemm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054</meta:user-defined>
    <meta:user-defined meta:name="OVERHEIDop.GmbID/DC.identifier">gmb-2020-126054</meta:user-defined>
    <meta:user-defined meta:name="OVERHEIDop.versieInformatie"/>
  </office:meta>
</office:document-meta>
</file>