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nokverhoging met dakkapel - Korte Loostraat 3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704</text:p>
            <text:p text:style-name="common-al">OLO-nummer: 5135825</text:p>
            <text:p text:style-name="common-al">Datum indiening: 1 mei 2020</text:p>
            <text:p text:style-name="common-al">Omschrijving: het realiseren van een nokverhoging met dakkapel</text:p>
            <text:p text:style-name="common-al">Adres: Korte Loostraat 3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704</meta:user-defined>
    <dc:language>nl</dc:language>
    <meta:user-defined meta:name="OVERHEID.EPSG28992/DC.spatial">192712 439179</meta:user-defined>
    <meta:user-defined meta:name="DC.title">Gemeente Lingewaard – aanvraag omgevingsvergunning - realiseren van een nokverhoging met dakkapel - Korte Loostraat 33, Huissen</meta:user-defined>
    <meta:user-defined meta:name="OVERHEID.PostcodeHuisnummer/OVERHEIDop.postcodeHuisnummer">6851MX 33</meta:user-defined>
    <meta:user-defined meta:name="OVERHEIDop.straatnaam">Korte Loostraat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50</meta:user-defined>
    <meta:user-defined meta:name="OVERHEIDop.GmbID/DC.identifier">gmb-2020-126050</meta:user-defined>
    <meta:user-defined meta:name="OVERHEIDop.versieInformatie"/>
  </office:meta>
</office:document-meta>
</file>