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 d Weijer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mei 2020</text:p>
            <text:p text:style-name="common-al">Activiteit: het plaatsen van een aanbouw, een dakkapel op het voordakvlak en het wijzigen van kozijnen</text:p>
            <text:p text:style-name="common-al">WABO-Wabonummer: OV 929050</text:p>
            <text:p text:style-name="common-al">Datum ontvangst aanvraag: 12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604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15.353 453218.738</meta:user-defined>
    <meta:user-defined meta:name="DC.title">Nieuwe aanvraag omgevingsvergunning, Burg v d Weijerstraat 15 in Bunnik</meta:user-defined>
    <meta:user-defined meta:name="OVERHEID.PostcodeHuisnummer/OVERHEIDop.postcodeHuisnummer">3981EH 15</meta:user-defined>
    <meta:user-defined meta:name="OVERHEIDop.straatnaam">Burg v d Weijerstraat</meta:user-defined>
    <meta:user-defined meta:name="OVERHEIDop.woonplaats">Bunni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47</meta:user-defined>
    <meta:user-defined meta:name="OVERHEIDop.GmbID/DC.identifier">gmb-2020-126047</meta:user-defined>
    <meta:user-defined meta:name="OVERHEIDop.versieInformatie"/>
  </office:meta>
</office:document-meta>
</file>