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ouwen van een (fietsen)berging, Trappistenlaan 15 te Alphen aan den Rijn, V2020/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rappistenlaan 15 te Alphen aan den Rijn</text:p>
            <text:p text:style-name="common-al">2408 KM</text:p>
            <text:p text:style-name="common-al">V2020/300</text:p>
            <text:p text:style-name="common-al">het uitbouwen van een (fietsen)berging</text:p>
            <text:p text:style-name="common-al">Datum verleend: 6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4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4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4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62.198 458539.576</meta:user-defined>
    <meta:user-defined meta:name="DC.title">Gemeente Alphen aan den Rijn - verleende omgevingsvergunning: het uitbouwen van een (fietsen)berging, Trappistenlaan 15 te Alphen aan den Rijn, V2020/300</meta:user-defined>
    <meta:user-defined meta:name="OVERHEID.PostcodeHuisnummer/OVERHEIDop.postcodeHuisnummer">2408KM 15</meta:user-defined>
    <meta:user-defined meta:name="OVERHEIDop.straatnaam">Trappistenlaan</meta:user-defined>
    <meta:user-defined meta:name="OVERHEIDop.woonplaats">Alphen aan den Rijn</meta:user-defined>
    <meta:user-defined meta:name="DCTERMS.W3CDTF/DCTERMS.available">2020-05-20</meta:user-defined>
    <meta:user-defined meta:name="DCTERMS.W3CDTF/OVERHEIDop.jaargang">2020</meta:user-defined>
    <meta:user-defined meta:name="OVERHEIDop.publicationIssue">126046</meta:user-defined>
    <meta:user-defined meta:name="OVERHEIDop.GmbID/DC.identifier">gmb-2020-126046</meta:user-defined>
    <meta:user-defined meta:name="OVERHEIDop.versieInformatie"/>
  </office:meta>
</office:document-meta>
</file>