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aan de voorzijde van de woning - Citadel 16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6801</text:p>
            <text:p text:style-name="common-al">OLO-nummer: 5139997</text:p>
            <text:p text:style-name="common-al">Datum indiening: 4 mei 2020</text:p>
            <text:p text:style-name="common-al">Omschrijving: het plaatsen van een dakkapel aan de voorzijde van de woning</text:p>
            <text:p text:style-name="common-al">Adres: Citadel 16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604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4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4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6801</meta:user-defined>
    <dc:language>nl</dc:language>
    <meta:user-defined meta:name="OVERHEID.EPSG28992/DC.spatial">192586 439538</meta:user-defined>
    <meta:user-defined meta:name="DC.title">Gemeente Lingewaard – aanvraag omgevingsvergunning - plaatsen van een dakkapel aan de voorzijde van de woning - Citadel 16, Huissen</meta:user-defined>
    <meta:user-defined meta:name="OVERHEID.PostcodeHuisnummer/OVERHEIDop.postcodeHuisnummer">6852CN 16</meta:user-defined>
    <meta:user-defined meta:name="OVERHEIDop.straatnaam">Citadel</meta:user-defined>
    <meta:user-defined meta:name="OVERHEIDop.woonplaats">Huis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42</meta:user-defined>
    <meta:user-defined meta:name="OVERHEIDop.GmbID/DC.identifier">gmb-2020-126042</meta:user-defined>
    <meta:user-defined meta:name="OVERHEIDop.versieInformatie"/>
  </office:meta>
</office:document-meta>
</file>