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en bedrijfsgebouw, Belgiëlaan 6 en 8 te Hazerswoude-Dorp, V2019/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6 te Hazerswoude-DorpBelgiëlaan 8 te Hazerswoude-Dorp</text:p>
            <text:p text:style-name="common-al">2391 PE </text:p>
            <text:p text:style-name="common-al">V2019/739</text:p>
            <text:p text:style-name="common-al">het bouwen van een kantoor en bedrijfsgebouw  </text:p>
            <text:p text:style-name="common-al">Datum verleend: 7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92 454948</meta:user-defined>
    <meta:user-defined meta:name="OVERHEID.EPSG28992/DC.spatial">102963 454917</meta:user-defined>
    <meta:user-defined meta:name="DC.title">Gemeente Alphen aan den Rijn - verleende omgevingsvergunning: het bouwen van een kantoor en bedrijfsgebouw, Belgiëlaan 6 en 8 te Hazerswoude-Dorp, V2019/739</meta:user-defined>
    <meta:user-defined meta:name="OVERHEID.PostcodeHuisnummer/OVERHEIDop.postcodeHuisnummer">2391PE 6</meta:user-defined>
    <meta:user-defined meta:name="OVERHEID.PostcodeHuisnummer/OVERHEIDop.postcodeHuisnummer">2391PE 8</meta:user-defined>
    <meta:user-defined meta:name="OVERHEIDop.straatnaam">Belgi??laan</meta:user-defined>
    <meta:user-defined meta:name="OVERHEIDop.straatnaam">Belgi??laan</meta:user-defined>
    <meta:user-defined meta:name="OVERHEIDop.woonplaats">Hazerswoude-Dorp</meta:user-defined>
    <meta:user-defined meta:name="OVERHEIDop.woonplaats">Hazerswoude-Dorp</meta:user-defined>
    <meta:user-defined meta:name="DCTERMS.W3CDTF/DCTERMS.available">2020-05-20</meta:user-defined>
    <meta:user-defined meta:name="DCTERMS.W3CDTF/OVERHEIDop.jaargang">2020</meta:user-defined>
    <meta:user-defined meta:name="OVERHEIDop.publicationIssue">126034</meta:user-defined>
    <meta:user-defined meta:name="OVERHEIDop.GmbID/DC.identifier">gmb-2020-126034</meta:user-defined>
    <meta:user-defined meta:name="OVERHEIDop.versieInformatie"/>
  </office:meta>
</office:document-meta>
</file>