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tijdelijke camping (juli en augustus) - Kerkstraat 27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6718</text:p>
            <text:p text:style-name="common-al">OLO-nummer: 5136323</text:p>
            <text:p text:style-name="common-al">Datum indiening: 1 mei 2020</text:p>
            <text:p text:style-name="common-al">Omschrijving: het realiseren van een tijdelijke camping (juli en augustus)</text:p>
            <text:p text:style-name="common-al">Adres: Kerkstraat 27 Doornenburg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3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3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6718</meta:user-defined>
    <dc:language>nl</dc:language>
    <meta:user-defined meta:name="OVERHEID.EPSG28992/DC.spatial">197102.596 434134.291</meta:user-defined>
    <meta:user-defined meta:name="DC.title">Gemeente Lingewaard – aanvraag omgevingsvergunning - realiseren van een tijdelijke camping (juli en augustus) - Kerkstraat 27, Doornenburg</meta:user-defined>
    <meta:user-defined meta:name="OVERHEID.PostcodeHuisnummer/OVERHEIDop.postcodeHuisnummer">6686BS 27</meta:user-defined>
    <meta:user-defined meta:name="OVERHEIDop.straatnaam">Kerkstraat</meta:user-defined>
    <meta:user-defined meta:name="OVERHEIDop.woonplaats">Doornen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32</meta:user-defined>
    <meta:user-defined meta:name="OVERHEIDop.GmbID/DC.identifier">gmb-2020-126032</meta:user-defined>
    <meta:user-defined meta:name="OVERHEIDop.versieInformatie"/>
  </office:meta>
</office:document-meta>
</file>