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Bernestraat 1, 5374 PE Schaijk; het tijdelijk wijzigen van het gebruik van een voormalige meubelfabriek naar een zonnepanelenopslag met kantoor (aanvraag ontvangen 6 januari 2020)</text:p>
            <text:p text:style-name="common-al">Steenakker 1, 5411 BN Zeeland; het verbouwen van de woning (aanvraag ontvangen 7 januari 2020)</text:p>
            <text:p text:style-name="common-al">
            <text:span text:style-name="nadrukvet">
              <text:span text:style-name="nadrukondlijn">Ontvangen sloopmeldingen:</text:span>
            </text:span>
          </text:p>
            <text:p text:style-name="common-al">Steenakker 1, 5411 BN Zeeland; het uitvoeren van sloopwerkzaamheden in verband met verbouw van de woning (melding ontvangen 7 januari 2020)</text:p>
            <text:p text:style-name="common-al">Heijtmorgen 14, 5375 AN Reek; het verwijderen van asbesthoudende dakbedekking van een loods (melding ontvangen 9 januar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text:span>
          </text:p>
            <text:p text:style-name="common-al">
            <text:span text:style-name="nadrukvet">
              <text:span text:style-name="nadrukondlijn">Verleende omgevingsvergunningen:</text:span>
            </text:span>
          </text:p>
            <text:p text:style-name="common-al">Weversweg ongenummerd te Zeeland; het bouwen van een tijdelijke (voor een periode van 10 jaar) vangkraal (vergunning verzonden 8 januari 2020)</text:p>
            <text:p text:style-name="common-al">Trentsedijk 12, 5411 ND Zeeland; het vervangen van het dak van de woning (vergunning verzonden 8 januari 2020)</text:p>
            <text:p text:style-name="common-al">Lorskensstraat 1f en 1g, 5374 BC Schaijk; het gewijzigd uitvoeren van een eerder verleende vergunning (HZ-2015-0071 d.d. 15 januari 2016) voor het realiseren van twee appartementen in een gedeelte van een bestaand kantoorpand (vergunning verzonden 9 januari 2020)</text:p>
            <text:p text:style-name="common-al">Industriepark 32a, 5374 CM Schaijk; het bouwen van een bedrijfsgebouw en een bijgebouw (vergunning verzonden 10 januari 2020)</text:p>
            <text:p text:style-name="common-al">
            <text:span text:style-name="nadrukvet">
              <text:span text:style-name="nadrukondlijn">Verlenging termijn van afhandeling van verzoek(en) om omgevingsvergunning:</text:span>
            </text:span>
          </text:p>
            <text:p text:style-name="common-al">Munstraat 5, 5374 PG Schaijk; het bouwen van een bedrijfshal met manege en het herbouwen van een bedrijfsloods. De afhandelingstermijn voor deze aanvraag is verlengd; uiterlijk op 23 februari 2020 moet er een beslissing worden genomen. Het besluit tot verlenging van de afhandelingstermijn is verzonden d.d. 7 januari 2020.</text:p>
            <text:p text:style-name="common-al">Monseigneur Borretstraat ongenummerd te Reek; het tijdelijk (voor een periode van 10 jaar) realiseren van een Aldi-supermarkt. De afhandelingstermijn voor deze aanvraag is verlengd; uiterlijk op 25 februari 2020 moet er een beslissing worden genomen. Het besluit tot verlenging van de afhandelingstermijn is verzonden d.d. 9 januari 2020. </text:p>
            <text:p text:style-name="common-al">
            <text:span text:style-name="nadrukvet">
              <text:span text:style-name="nadrukondlijn">Huisnummerbesluiten: </text:span>
            </text:span>
          </text:p>
            <text:p text:style-name="common-al">
            <text:span text:style-name="nadrukondlijn">Intrekking nummeraanduiding:</text:span>
          </text:p>
            <text:p text:style-name="common-al">Pastoor van Winkelstraat 39a, 5374 BG Schaijk; t.b.v. een bestaand kantoorpand.</text:p>
            <text:p text:style-name="common-al">
            <text:span text:style-name="nadrukondlijn">Vaststelling nummeraanduiding:</text:span>
          </text:p>
            <text:p text:style-name="common-al">Lorskensstraat 1f en 1g, 5374 BC Schaijk; t.b.v. twee nieuw te realiseren appartementen op de eerste verdieping.</text:p>
            <text:p text:style-name="common-al">Dit besluit tot intrekking en vaststelling van de nummeraanduiding is verzonden d.d. 13 januari 2020.</text:p>
            <text:p text:style-name="common-al">
            <text:span text:style-name="nadrukvet">
              <text:span text:style-name="nadrukcur">Bezwaar en voorlopige voorziening:</text:span>
            </text:span>
          </text:p>
            <text:p text:style-name="common-al">Tegen bovengenoemde besluiten tot verlening van de vergunningen en het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4">
              <text:list-item text:style-override="id1-3-2-1-1-24-1">
                <text:number>•</text:number>
                <text:p text:style-name="al">naam en adres bezwaarmaker;</text:p>
              </text:list-item>
              <text:list-item text:style-override="id1-3-2-1-1-24-2">
                <text:number>•</text:number>
                <text:p text:style-name="al">de datum;</text:p>
              </text:list-item>
              <text:list-item text:style-override="id1-3-2-1-1-24-3">
                <text:number>•</text:number>
                <text:p text:style-name="al">een omschrijving van het besluit waartegen bezwaar gemaakt wordt;</text:p>
              </text:list-item>
              <text:list-item text:style-override="id1-3-2-1-1-2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60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69136 416378</meta:user-defined>
    <meta:user-defined meta:name="OVERHEID.EPSG28992/DC.spatial">175216 411605</meta:user-defined>
    <meta:user-defined meta:name="OVERHEID.EPSG28992/DC.spatial">175625 417532</meta:user-defined>
    <meta:user-defined meta:name="OVERHEID.EPSG28992/DC.spatial">173568 412488</meta:user-defined>
    <meta:user-defined meta:name="OVERHEID.EPSG28992/DC.spatial">176321 410340</meta:user-defined>
    <meta:user-defined meta:name="OVERHEID.EPSG28992/DC.spatial">172244 417590</meta:user-defined>
    <meta:user-defined meta:name="OVERHEID.EPSG28992/DC.spatial">172635 416806</meta:user-defined>
    <meta:user-defined meta:name="OVERHEID.EPSG28992/DC.spatial">168690 416135</meta:user-defined>
    <meta:user-defined meta:name="OVERHEID.EPSG28992/DC.spatial">172214 417531</meta:user-defined>
    <meta:user-defined meta:name="OVERHEID.EPSG28992/DC.spatial">175397 417252</meta:user-defined>
    <meta:user-defined meta:name="DC.title">Omgevingsvergunningen</meta:user-defined>
    <meta:user-defined meta:name="OVERHEID.PostcodeHuisnummer/OVERHEIDop.postcodeHuisnummer">5374PE 1</meta:user-defined>
    <meta:user-defined meta:name="OVERHEID.PostcodeHuisnummer/OVERHEIDop.postcodeHuisnummer">5411BN 1</meta:user-defined>
    <meta:user-defined meta:name="OVERHEID.PostcodeHuisnummer/OVERHEIDop.postcodeHuisnummer">5375AN 14</meta:user-defined>
    <meta:user-defined meta:name="OVERHEID.PostcodeHuisnummer/OVERHEIDop.postcodeHuisnummer">5411RX</meta:user-defined>
    <meta:user-defined meta:name="OVERHEID.PostcodeHuisnummer/OVERHEIDop.postcodeHuisnummer">5411ND 12</meta:user-defined>
    <meta:user-defined meta:name="OVERHEID.PostcodeHuisnummer/OVERHEIDop.postcodeHuisnummer">5374BC 1</meta:user-defined>
    <meta:user-defined meta:name="OVERHEID.PostcodeHuisnummer/OVERHEIDop.postcodeHuisnummer">5374CM 32</meta:user-defined>
    <meta:user-defined meta:name="OVERHEID.PostcodeHuisnummer/OVERHEIDop.postcodeHuisnummer">5374PG 5</meta:user-defined>
    <meta:user-defined meta:name="OVERHEID.PostcodeHuisnummer/OVERHEIDop.postcodeHuisnummer">5374BG 39a</meta:user-defined>
    <meta:user-defined meta:name="OVERHEID.PostcodeHuisnummer/OVERHEIDop.postcodeHuisnummer">5375AA 33</meta:user-defined>
    <meta:user-defined meta:name="OVERHEIDop.straatnaam">Bernestraat</meta:user-defined>
    <meta:user-defined meta:name="OVERHEIDop.straatnaam">Steenakker</meta:user-defined>
    <meta:user-defined meta:name="OVERHEIDop.straatnaam">Heijtmorgen</meta:user-defined>
    <meta:user-defined meta:name="OVERHEIDop.straatnaam">Weversweg</meta:user-defined>
    <meta:user-defined meta:name="OVERHEIDop.straatnaam">Trentsedijk</meta:user-defined>
    <meta:user-defined meta:name="OVERHEIDop.straatnaam">Lorskensstraat</meta:user-defined>
    <meta:user-defined meta:name="OVERHEIDop.straatnaam">Industriepark</meta:user-defined>
    <meta:user-defined meta:name="OVERHEIDop.straatnaam">Munstraat</meta:user-defined>
    <meta:user-defined meta:name="OVERHEIDop.straatnaam">Pastoor van Winkelstraat</meta:user-defined>
    <meta:user-defined meta:name="OVERHEIDop.straatnaam">Monseigneur Borretstraat</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Schaijk</meta:user-defined>
    <meta:user-defined meta:name="OVERHEIDop.woonplaats">Reek</meta:user-defined>
    <meta:user-defined meta:name="DCTERMS.W3CDTF/DCTERMS.available">2020-01-17</meta:user-defined>
    <meta:user-defined meta:name="DCTERMS.W3CDTF/OVERHEIDop.jaargang">2020</meta:user-defined>
    <meta:user-defined meta:name="OVERHEIDop.publicationIssue">12603</meta:user-defined>
    <meta:user-defined meta:name="OVERHEIDop.GmbID/DC.identifier">gmb-2020-12603</meta:user-defined>
    <meta:user-defined meta:name="OVERHEIDop.versieInformatie"/>
  </office:meta>
</office:document-meta>
</file>