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met garage - Muntstraat Kad. sect. F nr. 464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938</text:p>
            <text:p text:style-name="common-al">OLO-nummer: 5143723</text:p>
            <text:p text:style-name="common-al">Datum indiening: 5 mei 2020</text:p>
            <text:p text:style-name="common-al">Omschrijving: het bouwen van een woning met garage</text:p>
            <text:p text:style-name="common-al">Adres: Muntstraat Kad. sect. F nr. 4645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6938</meta:user-defined>
    <dc:language>nl</dc:language>
    <meta:user-defined meta:name="OVERHEID.EPSG28992/DC.spatial">192618 438466</meta:user-defined>
    <meta:user-defined meta:name="DC.title">Gemeente Lingewaard – aanvraag omgevingsvergunning - bouwen van een woning met garage - Muntstraat Kad. sect. F nr. 4645, Huissen</meta:user-defined>
    <meta:user-defined meta:name="OVERHEID.PostcodeHuisnummer/OVERHEIDop.postcodeHuisnummer">6851JW 1</meta:user-defined>
    <meta:user-defined meta:name="OVERHEIDop.straatnaam">Muntstraat</meta:user-defined>
    <meta:user-defined meta:name="OVERHEIDop.woonplaats">Hui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28</meta:user-defined>
    <meta:user-defined meta:name="OVERHEIDop.GmbID/DC.identifier">gmb-2020-126028</meta:user-defined>
    <meta:user-defined meta:name="OVERHEIDop.versieInformatie"/>
  </office:meta>
</office:document-meta>
</file>