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tacaravan tijdens de verbouwing van de woning, Nesse 7 te Boskoop, V2020/3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esse 7 te Boskoop</text:p>
            <text:p text:style-name="common-al">2771 VW</text:p>
            <text:p text:style-name="common-al">V2020/328</text:p>
            <text:p text:style-name="common-al">het plaatsen van een stacaravan tijdens de verbouwing van de woning</text:p>
            <text:p text:style-name="common-al">Datum verleend: 8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02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2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2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10 455943</meta:user-defined>
    <meta:user-defined meta:name="DC.title">Gemeente Alphen aan den Rijn - verleende omgevingsvergunning: het plaatsen van een stacaravan tijdens de verbouwing van de woning, Nesse 7 te Boskoop, V2020/328</meta:user-defined>
    <meta:user-defined meta:name="OVERHEID.PostcodeHuisnummer/OVERHEIDop.postcodeHuisnummer">2771VW 7</meta:user-defined>
    <meta:user-defined meta:name="OVERHEIDop.straatnaam">Nesse</meta:user-defined>
    <meta:user-defined meta:name="OVERHEIDop.woonplaats">Boskoop</meta:user-defined>
    <meta:user-defined meta:name="DCTERMS.W3CDTF/DCTERMS.available">2020-05-20</meta:user-defined>
    <meta:user-defined meta:name="DCTERMS.W3CDTF/OVERHEIDop.jaargang">2020</meta:user-defined>
    <meta:user-defined meta:name="OVERHEIDop.publicationIssue">126024</meta:user-defined>
    <meta:user-defined meta:name="OVERHEIDop.GmbID/DC.identifier">gmb-2020-126024</meta:user-defined>
    <meta:user-defined meta:name="OVERHEIDop.versieInformatie"/>
  </office:meta>
</office:document-meta>
</file>