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luchtbehandelingskast, Boomgaard 215 te Boskoop, V2020/2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omgaard 215 te Boskoop</text:p>
            <text:p text:style-name="common-al">2771 PD</text:p>
            <text:p text:style-name="common-al">V2020/267</text:p>
            <text:p text:style-name="common-al">het plaatsen van een luchtbehandelingskast </text:p>
            <text:p text:style-name="common-al">Datum verleend: </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2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2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2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28.832 454129.163</meta:user-defined>
    <meta:user-defined meta:name="DC.title">Gemeente Alphen aan den Rijn - verleende omgevingsvergunning: het plaatsen van een luchtbehandelingskast, Boomgaard 215 te Boskoop, V2020/267</meta:user-defined>
    <meta:user-defined meta:name="OVERHEID.PostcodeHuisnummer/OVERHEIDop.postcodeHuisnummer">2771PD 215</meta:user-defined>
    <meta:user-defined meta:name="OVERHEIDop.straatnaam">Boomgaard</meta:user-defined>
    <meta:user-defined meta:name="OVERHEIDop.woonplaats">Boskoop</meta:user-defined>
    <meta:user-defined meta:name="DCTERMS.W3CDTF/DCTERMS.available">2020-05-20</meta:user-defined>
    <meta:user-defined meta:name="DCTERMS.W3CDTF/OVERHEIDop.jaargang">2020</meta:user-defined>
    <meta:user-defined meta:name="OVERHEIDop.publicationIssue">126022</meta:user-defined>
    <meta:user-defined meta:name="OVERHEIDop.GmbID/DC.identifier">gmb-2020-126022</meta:user-defined>
    <meta:user-defined meta:name="OVERHEIDop.versieInformatie"/>
  </office:meta>
</office:document-meta>
</file>