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met overdekte buitenruimte, Paulus Potterstraat 11 te Hazerswoude-Dorp, V2020/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ulus Potterstraat 11 te Hazerswoude-Dorp</text:p>
            <text:p text:style-name="common-al">2391 CL</text:p>
            <text:p text:style-name="common-al">V2020/365</text:p>
            <text:p text:style-name="common-al">het plaatsen van een schuur met overdekte buitenruimte</text:p>
            <text:p text:style-name="last-al">Datum indiening: 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55 456491.6</meta:user-defined>
    <meta:user-defined meta:name="DC.title">Gemeente Alphen aan den Rijn - aanvraag omgevingsvergunning: het plaatsen van een schuur met overdekte buitenruimte, Paulus Potterstraat 11 te Hazerswoude-Dorp, V2020/365</meta:user-defined>
    <meta:user-defined meta:name="OVERHEID.PostcodeHuisnummer/OVERHEIDop.postcodeHuisnummer">2391CL 11</meta:user-defined>
    <meta:user-defined meta:name="OVERHEIDop.straatnaam">Paulus Potterstraat</meta:user-defined>
    <meta:user-defined meta:name="OVERHEIDop.woonplaats">Hazerswoude-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20</meta:user-defined>
    <meta:user-defined meta:name="OVERHEIDop.GmbID/DC.identifier">gmb-2020-126020</meta:user-defined>
    <meta:user-defined meta:name="OVERHEIDop.versieInformatie"/>
  </office:meta>
</office:document-meta>
</file>