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groten van de melkkoeienstal op het perceel Schaapskooiweg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januari 2020 een besluit genomen op de aanvraag met zaaknummer Z/19/610393 voor een Omgevingsvergunning voor het vergroten van de melkkoeienstal op locatie Schaapskooiweg 10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60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groten van de melkkoeienstal</meta:user-defined>
    <dc:language>nl</dc:language>
    <meta:user-defined meta:name="OVERHEID.EPSG28992/DC.spatial">219822 499678</meta:user-defined>
    <meta:user-defined meta:name="DC.title">Besluit op aanvraag voor het vergroten van de melkkoeienstal op het perceel Schaapskooiweg 10 in Dalfsen</meta:user-defined>
    <meta:user-defined meta:name="OVERHEID.PostcodeHuisnummer/OVERHEIDop.postcodeHuisnummer">7722JC 10</meta:user-defined>
    <meta:user-defined meta:name="OVERHEIDop.straatnaam">Schaapskooiweg</meta:user-defined>
    <meta:user-defined meta:name="OVERHEIDop.woonplaats">Dalfs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2602</meta:user-defined>
    <meta:user-defined meta:name="OVERHEIDop.GmbID/DC.identifier">gmb-2020-12602</meta:user-defined>
    <meta:user-defined meta:name="OVERHEIDop.versieInformatie"/>
  </office:meta>
</office:document-meta>
</file>