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rivacy-scherm en een hekwerk rondom plat dak op de eerste verdieping, Hoogewaard 50 A te Koudekerk aan den Rijn, V2020/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50 A te Koudekerk aan den Rijn</text:p>
            <text:p text:style-name="common-al">2396 AD</text:p>
            <text:p text:style-name="common-al">V2020/367</text:p>
            <text:p text:style-name="common-al">het plaatsen van een privacy-scherm en een hekwerk rondom plat dak op de eerste verdieping </text:p>
            <text:p text:style-name="last-al">Datum indiening: 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77.155 460630.674</meta:user-defined>
    <meta:user-defined meta:name="DC.title">Gemeente Alphen aan den Rijn - aanvraag omgevingsvergunning: het plaatsen van een privacy-scherm en een hekwerk rondom plat dak op de eerste verdieping, Hoogewaard 50 A te Koudekerk aan den Rijn, V2020/367</meta:user-defined>
    <meta:user-defined meta:name="OVERHEID.PostcodeHuisnummer/OVERHEIDop.postcodeHuisnummer">2396AD 50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17</meta:user-defined>
    <meta:user-defined meta:name="OVERHEIDop.GmbID/DC.identifier">gmb-2020-126017</meta:user-defined>
    <meta:user-defined meta:name="OVERHEIDop.versieInformatie"/>
  </office:meta>
</office:document-meta>
</file>