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overdekte scooter/fietsen stalling - Viermorgen 5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843</text:p>
            <text:p text:style-name="common-al">OLO-nummer: 5140749</text:p>
            <text:p text:style-name="common-al">Datum indiening: 4 mei 2020</text:p>
            <text:p text:style-name="common-al">Omschrijving: het bouwen van een overdekte scooter/fietsen stalling</text:p>
            <text:p text:style-name="common-al">Adres: Viermorgen 55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843</meta:user-defined>
    <dc:language>nl</dc:language>
    <meta:user-defined meta:name="OVERHEID.EPSG28992/DC.spatial">191006 434158</meta:user-defined>
    <meta:user-defined meta:name="DC.title">Gemeente Lingewaard – aanvraag omgevingsvergunning - bouwen van een overdekte scooter/fietsen stalling - Viermorgen 55, Bemmel</meta:user-defined>
    <meta:user-defined meta:name="OVERHEID.PostcodeHuisnummer/OVERHEIDop.postcodeHuisnummer">6681WJ 55</meta:user-defined>
    <meta:user-defined meta:name="OVERHEIDop.straatnaam">Viermorgen</meta:user-defined>
    <meta:user-defined meta:name="OVERHEIDop.woonplaats">Be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16</meta:user-defined>
    <meta:user-defined meta:name="OVERHEIDop.GmbID/DC.identifier">gmb-2020-126016</meta:user-defined>
    <meta:user-defined meta:name="OVERHEIDop.versieInformatie"/>
  </office:meta>
</office:document-meta>
</file>