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akkapel en sanering asbest, President Kennedystraat 36, 6269 CC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geheel slopen van de dakkapel inclusief het verwijderen van 6 m² asbestplaten aan de achterkant van de woning, gelegen op het perceel <text:span text:style-name="nadrukvet">President Kennedystraat 36, 6269 CC Margrat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9 me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6014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14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14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0-002322</meta:user-defined>
    <meta:user-defined meta:name="DCTERMS.abstract">het geheel slopen van de dakkapel inclusief het verwijderen van 6 m² asbestplaten aan de achterkant van de woning</meta:user-defined>
    <dc:language>nl</dc:language>
    <meta:user-defined meta:name="OVERHEID.EPSG28992/DC.spatial">185418 314915</meta:user-defined>
    <meta:user-defined meta:name="DC.title">Sloopmelding dakkapel en sanering asbest, President Kennedystraat 36, 6269 CC Margraten</meta:user-defined>
    <meta:user-defined meta:name="OVERHEID.PostcodeHuisnummer/OVERHEIDop.postcodeHuisnummer">6269CC 36</meta:user-defined>
    <meta:user-defined meta:name="OVERHEIDop.straatnaam">President Kennedystraat</meta:user-defined>
    <meta:user-defined meta:name="OVERHEIDop.woonplaats">Margrat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014</meta:user-defined>
    <meta:user-defined meta:name="OVERHEIDop.GmbID/DC.identifier">gmb-2020-126014</meta:user-defined>
    <meta:user-defined meta:name="OVERHEIDop.versieInformatie"/>
  </office:meta>
</office:document-meta>
</file>