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indeweg 43 te Luttelgeest: het nieuwbouwen van een kistenbewa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0 is een omgevingsvergunning verleend voor deze locatie. Het gaat om het nieuwbouwen van een kistenbewar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6013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13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13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Lindeweg 43 te Luttelgeest: omgevingsvergunning  15 mei 2020   het nieuwbouwen van een kistenbewaring.</meta:user-defined>
    <dc:language>nl</dc:language>
    <meta:user-defined meta:name="OVERHEID.EPSG28992/DC.spatial">186451 530563</meta:user-defined>
    <meta:user-defined meta:name="DC.title">Lindeweg 43 te Luttelgeest: het nieuwbouwen van een kistenbewaring</meta:user-defined>
    <meta:user-defined meta:name="OVERHEID.PostcodeHuisnummer/OVERHEIDop.postcodeHuisnummer">8315RB 43</meta:user-defined>
    <meta:user-defined meta:name="OVERHEIDop.straatnaam">Lindeweg</meta:user-defined>
    <meta:user-defined meta:name="OVERHEIDop.woonplaats">Luttelgeest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013</meta:user-defined>
    <meta:user-defined meta:name="OVERHEIDop.GmbID/DC.identifier">gmb-2020-126013</meta:user-defined>
    <meta:user-defined meta:name="OVERHEIDop.versieInformatie"/>
  </office:meta>
</office:document-meta>
</file>