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nieuwe kozijnen met dubbel glas, Handelsweg 8 te Alphen aan den Rijn, V2020/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ndelsweg 8 te Alphen aan den Rijn</text:p>
            <text:p text:style-name="common-al">2404 CD</text:p>
            <text:p text:style-name="common-al">V2020/368</text:p>
            <text:p text:style-name="common-al">het plaatsen van nieuwe kozijnen met dubbel glas</text:p>
            <text:p text:style-name="last-al">Datum indiening: 8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01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1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49.505 460583.912</meta:user-defined>
    <meta:user-defined meta:name="DC.title">Gemeente Alphen aan den Rijn - aanvraag omgevingsvergunning: het plaatsen van nieuwe kozijnen met dubbel glas, Handelsweg 8 te Alphen aan den Rijn, V2020/368</meta:user-defined>
    <meta:user-defined meta:name="OVERHEID.PostcodeHuisnummer/OVERHEIDop.postcodeHuisnummer">2404CD 8</meta:user-defined>
    <meta:user-defined meta:name="OVERHEIDop.straatnaam">Handelsweg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10</meta:user-defined>
    <meta:user-defined meta:name="OVERHEIDop.GmbID/DC.identifier">gmb-2020-126010</meta:user-defined>
    <meta:user-defined meta:name="OVERHEIDop.versieInformatie"/>
  </office:meta>
</office:document-meta>
</file>