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wijderen van een dragende muur en het plaatsen van een staalconstructie, Raadhuisstraat 28 te Alphen aan den Rijn, V2020/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dhuisstraat 28 te Alphen aan den Rijn</text:p>
            <text:p text:style-name="common-al">2406 AG</text:p>
            <text:p text:style-name="common-al">V2020/371</text:p>
            <text:p text:style-name="common-al">het verwijderen van een dragende muur en het plaatsen van een staalconstructie</text:p>
            <text:p text:style-name="last-al">Datum indiening: 11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600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0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0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71.528 459647.309</meta:user-defined>
    <meta:user-defined meta:name="DC.title">Gemeente Alphen aan den Rijn - aanvraag omgevingsvergunning: het verwijderen van een dragende muur en het plaatsen van een staalconstructie, Raadhuisstraat 28 te Alphen aan den Rijn, V2020/371</meta:user-defined>
    <meta:user-defined meta:name="OVERHEID.PostcodeHuisnummer/OVERHEIDop.postcodeHuisnummer">2406AG 28</meta:user-defined>
    <meta:user-defined meta:name="OVERHEIDop.straatnaam">Raadhuisstraat</meta:user-defined>
    <meta:user-defined meta:name="OVERHEIDop.woonplaats">Alphen aan den Rij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009</meta:user-defined>
    <meta:user-defined meta:name="OVERHEIDop.GmbID/DC.identifier">gmb-2020-126009</meta:user-defined>
    <meta:user-defined meta:name="OVERHEIDop.versieInformatie"/>
  </office:meta>
</office:document-meta>
</file>