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rookkanaal langs de zijgevel van de woning, Noordeinde 185 te Boskoop, V2020/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185 te Boskoop</text:p>
            <text:p text:style-name="common-al">2771 WL</text:p>
            <text:p text:style-name="common-al">V2020/372</text:p>
            <text:p text:style-name="common-al">het aanleggen van een rookkanaal langs de zijgevel van de woning</text:p>
            <text:p text:style-name="last-al">Datum indiening: 11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0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632.15 453479.424</meta:user-defined>
    <meta:user-defined meta:name="DC.title">Gemeente Alphen aan den Rijn - aanvraag omgevingsvergunning: het aanleggen van een rookkanaal langs de zijgevel van de woning, Noordeinde 185 te Boskoop, V2020/372</meta:user-defined>
    <meta:user-defined meta:name="OVERHEID.PostcodeHuisnummer/OVERHEIDop.postcodeHuisnummer">2771WL 185</meta:user-defined>
    <meta:user-defined meta:name="OVERHEIDop.straatnaam">Noordeinde</meta:user-defined>
    <meta:user-defined meta:name="OVERHEIDop.woonplaats">Boskoo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06</meta:user-defined>
    <meta:user-defined meta:name="OVERHEIDop.GmbID/DC.identifier">gmb-2020-126006</meta:user-defined>
    <meta:user-defined meta:name="OVERHEIDop.versieInformatie"/>
  </office:meta>
</office:document-meta>
</file>