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tuinschuur met terras, Lindenhovestraat 4 te Zwammerdam, V2020/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ndenhovestraat 4 te Zwammerdam</text:p>
            <text:p text:style-name="common-al">2471 XK</text:p>
            <text:p text:style-name="common-al">V2020/373</text:p>
            <text:p text:style-name="common-al">het vervangen van de tuinschuur met terras</text:p>
            <text:p text:style-name="last-al">Datum indiening: 11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913.405 457904.365</meta:user-defined>
    <meta:user-defined meta:name="DC.title">Gemeente Alphen aan den Rijn - aanvraag omgevingsvergunning: het vervangen van de tuinschuur met terras, Lindenhovestraat 4 te Zwammerdam, V2020/373</meta:user-defined>
    <meta:user-defined meta:name="OVERHEID.PostcodeHuisnummer/OVERHEIDop.postcodeHuisnummer">2471XK 4</meta:user-defined>
    <meta:user-defined meta:name="OVERHEIDop.straatnaam">Lindenhovestraat</meta:user-defined>
    <meta:user-defined meta:name="OVERHEIDop.woonplaats">Zwammer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05</meta:user-defined>
    <meta:user-defined meta:name="OVERHEIDop.GmbID/DC.identifier">gmb-2020-126005</meta:user-defined>
    <meta:user-defined meta:name="OVERHEIDop.versieInformatie"/>
  </office:meta>
</office:document-meta>
</file>