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zijdedakvlak, Marokkostraat 27 te Alphen aan den Rijn, V2020/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27 te Alphen aan den Rijn</text:p>
            <text:p text:style-name="common-al">2408 JB</text:p>
            <text:p text:style-name="common-al">V2020/374</text:p>
            <text:p text:style-name="common-al">het plaatsen van een dakkapel op het achterzijdedakvlak</text:p>
            <text:p text:style-name="last-al">Datum indiening: 12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19.416 459511.642</meta:user-defined>
    <meta:user-defined meta:name="DC.title">Gemeente Alphen aan den Rijn - aanvraag omgevingsvergunning: het plaatsen van een dakkapel op het achterzijdedakvlak, Marokkostraat 27 te Alphen aan den Rijn, V2020/374</meta:user-defined>
    <meta:user-defined meta:name="OVERHEID.PostcodeHuisnummer/OVERHEIDop.postcodeHuisnummer">2408JB 27</meta:user-defined>
    <meta:user-defined meta:name="OVERHEIDop.straatnaam">Marokkostraat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04</meta:user-defined>
    <meta:user-defined meta:name="OVERHEIDop.GmbID/DC.identifier">gmb-2020-126004</meta:user-defined>
    <meta:user-defined meta:name="OVERHEIDop.versieInformatie"/>
  </office:meta>
</office:document-meta>
</file>