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ragende muren door een staalconstructie, Hoorn 29 te Alphen aan den Rijn, V2020/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29 te Alphen aan den Rijn</text:p>
            <text:p text:style-name="common-al">2404 HG</text:p>
            <text:p text:style-name="common-al">V2020/273</text:p>
            <text:p text:style-name="common-al">het vervangen van de dragende muren door een staalconstructie</text:p>
            <text:p text:style-name="common-al">Datum verleend: 11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83.831 461743.832</meta:user-defined>
    <meta:user-defined meta:name="DC.title">Gemeente Alphen aan den Rijn - verleende omgevingsvergunning: het vervangen van de dragende muren door een staalconstructie, Hoorn 29 te Alphen aan den Rijn, V2020/273</meta:user-defined>
    <meta:user-defined meta:name="OVERHEID.PostcodeHuisnummer/OVERHEIDop.postcodeHuisnummer">2404HG 29</meta:user-defined>
    <meta:user-defined meta:name="OVERHEIDop.straatnaam">Hoor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03</meta:user-defined>
    <meta:user-defined meta:name="OVERHEIDop.GmbID/DC.identifier">gmb-2020-126003</meta:user-defined>
    <meta:user-defined meta:name="OVERHEIDop.versieInformatie"/>
  </office:meta>
</office:document-meta>
</file>