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legsteiger, Steekterweg 78 D te Alphen aan den Rijn, V2020/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D te Alphen aan den Rijn</text:p>
            <text:p text:style-name="common-al">2407 BH</text:p>
            <text:p text:style-name="common-al">V2020/323</text:p>
            <text:p text:style-name="common-al">het bouwen van een aanlegsteiger</text:p>
            <text:p text:style-name="common-al">Datum verleend: 11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38.762 458558.216</meta:user-defined>
    <meta:user-defined meta:name="DC.title">Gemeente Alphen aan den Rijn - verleende omgevingsvergunning: het bouwen van een aanlegsteiger, Steekterweg 78 D te Alphen aan den Rijn, V2020/323</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00</meta:user-defined>
    <meta:user-defined meta:name="OVERHEIDop.GmbID/DC.identifier">gmb-2020-126000</meta:user-defined>
    <meta:user-defined meta:name="OVERHEIDop.versieInformatie"/>
  </office:meta>
</office:document-meta>
</file>