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realiseren van een nokverhoging met dakkapel - Keiendriesstraat 12, Haal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7113</text:p>
            <text:p text:style-name="common-al">OLO-nummer: 5148301</text:p>
            <text:p text:style-name="common-al">Datum indiening: 7 mei 2020</text:p>
            <text:p text:style-name="common-al">Omschrijving: het realiseren van een nokverhoging met dakkapel</text:p>
            <text:p text:style-name="common-al">Adres: Keiendriesstraat 12 Haalder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25997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99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99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27113</meta:user-defined>
    <dc:language>nl</dc:language>
    <meta:user-defined meta:name="OVERHEID.EPSG28992/DC.spatial">192447.607 433401.973</meta:user-defined>
    <meta:user-defined meta:name="DC.title">Gemeente Lingewaard – aanvraag omgevingsvergunning - realiseren van een nokverhoging met dakkapel - Keiendriesstraat 12, Haalderen</meta:user-defined>
    <meta:user-defined meta:name="OVERHEID.PostcodeHuisnummer/OVERHEIDop.postcodeHuisnummer">6685AL 12</meta:user-defined>
    <meta:user-defined meta:name="OVERHEIDop.straatnaam">Keiendriesstraat</meta:user-defined>
    <meta:user-defined meta:name="OVERHEIDop.woonplaats">Haalder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997</meta:user-defined>
    <meta:user-defined meta:name="OVERHEIDop.GmbID/DC.identifier">gmb-2020-125997</meta:user-defined>
    <meta:user-defined meta:name="OVERHEIDop.versieInformatie"/>
  </office:meta>
</office:document-meta>
</file>