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wijderen van een dragende muur en het plaatsen van een staalconstructie, Raadhuisstraat 28 te Alphen aan den Rijn, V2020/3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aadhuisstraat 28 te Alphen aan den Rijn</text:p>
            <text:p text:style-name="common-al">2406 AG</text:p>
            <text:p text:style-name="common-al">V2020/371</text:p>
            <text:p text:style-name="common-al">het verwijderen van een dragende muur en het plaatsen van een staalconstructie</text:p>
            <text:p text:style-name="common-al">Datum verleend: 12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5995</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5</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995</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571.528 459647.309</meta:user-defined>
    <meta:user-defined meta:name="DC.title">Gemeente Alphen aan den Rijn - verleende omgevingsvergunning: het verwijderen van een dragende muur en het plaatsen van een staalconstructie, Raadhuisstraat 28 te Alphen aan den Rijn, V2020/371</meta:user-defined>
    <meta:user-defined meta:name="OVERHEID.PostcodeHuisnummer/OVERHEIDop.postcodeHuisnummer">2406AG 28</meta:user-defined>
    <meta:user-defined meta:name="OVERHEIDop.straatnaam">Raadhuisstraat</meta:user-defined>
    <meta:user-defined meta:name="OVERHEIDop.woonplaats">Alphen aan den Rijn</meta:user-defined>
    <meta:user-defined meta:name="DCTERMS.W3CDTF/DCTERMS.available">2020-05-20</meta:user-defined>
    <meta:user-defined meta:name="DCTERMS.W3CDTF/OVERHEIDop.jaargang">2020</meta:user-defined>
    <meta:user-defined meta:name="OVERHEIDop.publicationIssue">125995</meta:user-defined>
    <meta:user-defined meta:name="OVERHEIDop.GmbID/DC.identifier">gmb-2020-125995</meta:user-defined>
    <meta:user-defined meta:name="OVERHEIDop.versieInformatie"/>
  </office:meta>
</office:document-meta>
</file>