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enen garage inclusief betonfundering , Parklaan 198 te Boskoop, V2020/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98 te Boskoop</text:p>
            <text:p text:style-name="common-al">2771 JM</text:p>
            <text:p text:style-name="common-al">V2020/375</text:p>
            <text:p text:style-name="common-al">het bouwen van een stenen garage inclusief betonfundering </text:p>
            <text:p text:style-name="last-al">Datum indiening: 12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25.468 455118.073</meta:user-defined>
    <meta:user-defined meta:name="DC.title">Gemeente Alphen aan den Rijn - aanvraag omgevingsvergunning: het bouwen van een stenen garage inclusief betonfundering , Parklaan 198 te Boskoop, V2020/375</meta:user-defined>
    <meta:user-defined meta:name="OVERHEID.PostcodeHuisnummer/OVERHEIDop.postcodeHuisnummer">2771JM 198</meta:user-defined>
    <meta:user-defined meta:name="OVERHEIDop.straatnaam">Parklaan</meta:user-defined>
    <meta:user-defined meta:name="OVERHEIDop.woonplaats">Bosko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993</meta:user-defined>
    <meta:user-defined meta:name="OVERHEIDop.GmbID/DC.identifier">gmb-2020-125993</meta:user-defined>
    <meta:user-defined meta:name="OVERHEIDop.versieInformatie"/>
  </office:meta>
</office:document-meta>
</file>